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12.0 -->
  <office:font-face-decls>
    <style:font-face style:name="Arial" svg:font-family="Arial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Normal" style:master-page-name="Standard">
      <style:paragraph-properties fo:text-align="justify" fo:text-indent="0cm" style:line-height-at-least="0.702cm" fo:margin-top="1.247cm" fo:margin-left="1.859cm" fo:margin-right="-0.353cm" style:writing-mode="lr-tb"/>
    </style:style>
    <style:style style:name="T1_1" style:family="text">
      <style:text-properties fo:letter-spacing="0cm" style:text-line-through-style="none" fo:font-style="normal" style:font-style-asian="normal" style:font-style-complex="normal" fo:color="#000000" style:font-name="Times New Roman" fo:font-size="18pt" style:font-name-asian="Times New Roman" style:font-size-asian="18pt" style:font-name-complex="Times New Roman" style:font-size-complex="18pt" fo:font-weight="normal" style:font-weight-asian="normal" style:font-weight-complex="normal" style:text-underline-style="none"/>
    </style:style>
    <style:style style:name="P2" style:family="paragraph" style:parent-style-name="Normal">
      <style:paragraph-properties fo:text-align="justify" fo:text-indent="0cm" style:line-height-at-least="0.039cm" fo:margin-top="0.48cm" fo:margin-bottom="0cm" fo:margin-left="0cm" fo:margin-right="0cm" style:writing-mode="lr-tb"/>
    </style:style>
    <style:style style:name="T2_1" style:family="text">
      <style:text-properties fo:letter-spacing="0cm" style:text-line-through-style="none" fo:font-style="normal" style:font-style-asian="normal" style:font-style-complex="normal" fo:color="#000000" style:font-name="Arial" fo:font-size="1pt" style:font-name-asian="Arial" style:font-size-asian="1pt" style:font-name-complex="Arial" style:font-size-complex="1pt" fo:font-weight="normal" style:font-weight-asian="normal" style:font-weight-complex="normal" style:text-underline-style="none"/>
    </style:style>
    <style:style style:name="Table1" style:family="table">
      <style:table-properties table:align="left" style:width="18.237cm" fo:margin-left="0.907cm"/>
    </style:style>
    <style:style style:name="Column1" style:family="table-column">
      <style:table-column-properties style:column-width="2.803cm" style:use-optimal-column-width="false"/>
    </style:style>
    <style:style style:name="Column2" style:family="table-column">
      <style:table-column-properties style:column-width="3.501cm" style:use-optimal-column-width="false"/>
    </style:style>
    <style:style style:name="Column3" style:family="table-column">
      <style:table-column-properties style:column-width="2.999cm" style:use-optimal-column-width="false"/>
    </style:style>
    <style:style style:name="Column4" style:family="table-column">
      <style:table-column-properties style:column-width="3.134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2.942cm" style:use-optimal-column-width="false"/>
    </style:style>
    <style:style style:name="Row1" style:family="table-row">
      <style:table-row-properties style:row-height="1.295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907cm" fo:border-left="#000000 0.018cm solid" fo:padding-right="0.826cm" fo:border-right="#000000 0.018cm solid" fo:wrap-option="wrap"/>
    </style:style>
    <style:style style:name="P3" style:family="paragraph" style:parent-style-name="Normal">
      <style:paragraph-properties fo:text-align="justify" fo:text-indent="0cm" style:line-height-at-least="0.547cm" fo:margin-top="0.356cm" fo:margin-bottom="0cm" fo:margin-left="0cm" fo:margin-right="0cm" style:writing-mode="lr-tb"/>
    </style:style>
    <style:style style:name="T3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" style:family="paragraph" style:parent-style-name="Normal"/>
    <style:style style:name="Cell3" style:family="table-cell">
      <style:table-cell-properties style:vertical-align="top" fo:border-top="#000000 0.018cm solid" fo:border-bottom="#000000 0.018cm solid" fo:padding-left="1.004cm" fo:border-left="#000000 0.018cm solid" fo:padding-right="0.924cm" fo:border-right="#000000 0.018cm solid" fo:wrap-option="wrap"/>
    </style:style>
    <style:style style:name="P5" style:family="paragraph" style:parent-style-name="Normal">
      <style:paragraph-properties fo:text-align="justify" fo:text-indent="0cm" style:line-height-at-least="0.547cm" fo:margin-top="0.356cm" fo:margin-bottom="0cm" fo:margin-left="0cm" fo:margin-right="0cm" style:writing-mode="lr-tb"/>
    </style:style>
    <style:style style:name="T5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568cm" fo:border-right="#000000 0.018cm solid" fo:wrap-option="wrap"/>
    </style:style>
    <style:style style:name="P7" style:family="paragraph" style:parent-style-name="Normal">
      <style:paragraph-properties fo:text-align="justify" fo:text-indent="0cm" style:line-height-at-least="0.547cm" fo:margin-top="0.356cm" fo:margin-bottom="0cm" fo:margin-left="0cm" fo:margin-right="0cm" style:writing-mode="lr-tb"/>
    </style:style>
    <style:style style:name="T7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/>
    <style:style style:name="Row2" style:family="table-row">
      <style:table-row-properties style:row-height="1.092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42cm" fo:border-left="#000000 0.018cm solid" fo:padding-right="0.542cm" fo:border-right="#000000 0.018cm solid" fo:wrap-option="wrap"/>
    </style:style>
    <style:style style:name="P9" style:family="paragraph" style:parent-style-name="Normal">
      <style:paragraph-properties fo:text-align="justify" fo:text-indent="0cm" style:line-height-at-least="0.547cm" fo:margin-top="0.254cm" fo:margin-bottom="0cm" fo:margin-left="0cm" fo:margin-right="0cm" style:writing-mode="lr-tb"/>
    </style:style>
    <style:style style:name="T9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8" style:family="table-cell">
      <style:table-cell-properties style:vertical-align="top" fo:border-top="#000000 0.018cm solid" fo:border-bottom="#000000 0.018cm solid" fo:padding-left="0.542cm" fo:border-left="#000000 0.018cm solid" fo:padding-right="2.866cm" fo:border-right="#000000 0.018cm solid" fo:wrap-option="wrap"/>
    </style:style>
    <style:style style:name="P10" style:family="paragraph" style:parent-style-name="Normal">
      <style:paragraph-properties fo:text-align="justify" fo:text-indent="0cm" style:line-height-at-least="0.554cm" fo:margin-top="0.247cm" fo:margin-bottom="0cm" fo:margin-left="0cm" fo:margin-right="0cm" style:writing-mode="lr-tb"/>
    </style:style>
    <style:style style:name="T10_1" style:family="text">
      <style:text-properties fo:letter-spacing="0cm" style:text-line-through-style="none" fo:font-style="normal" style:font-style-asian="normal" style:font-style-complex="normal" fo:color="#000000" style:font-name="Wingdings" fo:font-size="14pt" style:font-name-asian="Wingdings" style:font-size-asian="14pt" style:font-name-complex="Wingdings" style:font-size-complex="14pt" fo:language-complex="en" fo:country-complex="US" fo:font-weight="normal" style:font-weight-asian="normal" style:font-weight-complex="normal" style:text-underline-style="none"/>
    </style:style>
    <style:style style:name="T10_2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0_3" style:family="text">
      <style:text-properties fo:letter-spacing="0cm"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_4" style:family="text">
      <style:text-properties fo:letter-spacing="0cm" style:text-line-through-style="none" fo:font-style="normal" style:font-style-asian="normal" style:font-style-complex="normal" fo:color="#000000" style:font-name="Wingdings" fo:font-size="14pt" style:font-name-asian="Wingdings" style:font-size-asian="14pt" style:font-name-complex="Wingdings" style:font-size-complex="14pt" fo:language-complex="en" fo:country-complex="US" fo:font-weight="normal" style:font-weight-asian="normal" style:font-weight-complex="normal" style:text-underline-style="none"/>
    </style:style>
    <style:style style:name="T10_5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0_6" style:family="text">
      <style:text-properties fo:letter-spacing="0cm"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_7" style:family="text">
      <style:text-properties fo:letter-spacing="0cm" style:text-line-through-style="none" fo:font-style="normal" style:font-style-asian="normal" style:font-style-complex="normal" fo:color="#000000" style:font-name="Wingdings" fo:font-size="14pt" style:font-name-asian="Wingdings" style:font-size-asian="14pt" style:font-name-complex="Wingdings" style:font-size-complex="14pt" fo:language-complex="en" fo:country-complex="US" fo:font-weight="normal" style:font-weight-asian="normal" style:font-weight-complex="normal" style:text-underline-style="none"/>
    </style:style>
    <style:style style:name="T10_8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Row3" style:family="table-row">
      <style:table-row-properties style:row-height="2.658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411cm" fo:border-left="#000000 0.018cm solid" fo:padding-right="0.55cm" fo:border-right="#000000 0.018cm solid" fo:wrap-option="wrap"/>
    </style:style>
    <style:style style:name="P11" style:family="paragraph" style:parent-style-name="Normal">
      <style:paragraph-properties fo:text-align="center" fo:text-indent="0cm" style:line-height-at-least="0.642cm" fo:margin-top="0.621cm" fo:margin-bottom="0cm" fo:margin-left="0cm" fo:margin-right="0cm" style:writing-mode="lr-tb"/>
    </style:style>
    <style:style style:name="T11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border-top="#000000 0.018cm solid" fo:border-bottom="#000000 0.018cm solid" fo:padding-left="0.542cm" fo:border-left="#000000 0.018cm solid" fo:padding-right="11.927cm" fo:border-right="#000000 0.018cm solid" fo:wrap-option="wrap"/>
    </style:style>
    <style:style style:name="P12" style:family="paragraph" style:parent-style-name="Normal">
      <style:paragraph-properties fo:text-align="left" fo:text-indent="0cm" style:line-height-at-least="0.854cm" fo:margin-top="0.002cm" fo:margin-bottom="0cm" fo:margin-left="0cm" fo:margin-right="0cm" style:writing-mode="lr-tb"/>
    </style:style>
    <style:style style:name="T12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2_2" style:family="text">
      <style:text-properties fo:letter-spacing="0.123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2_3" style:family="text">
      <style:text-properties fo:letter-spacing="0.367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2_4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Row4" style:family="table-row">
      <style:table-row-properties style:row-height="2.316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051cm" fo:border-left="#000000 0.018cm solid" fo:padding-right="5.329cm" fo:border-right="#000000 0.018cm solid" fo:wrap-option="wrap"/>
    </style:style>
    <style:style style:name="P13" style:family="paragraph" style:parent-style-name="Normal">
      <style:paragraph-properties fo:text-align="justify" fo:text-indent="0cm" style:line-height-at-least="0.547cm" fo:margin-top="0.362cm" fo:margin-left="0cm" fo:margin-right="0cm" style:writing-mode="lr-tb"/>
    </style:style>
    <style:style style:name="T13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3_2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13_3" style:family="text">
      <style:text-properties fo:letter-spacing="0.004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13_4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3_5" style:family="text">
      <style:text-properties fo:letter-spacing="1.524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13_6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13_7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14" style:family="paragraph" style:parent-style-name="Normal">
      <style:paragraph-properties fo:text-align="justify" fo:text-indent="0cm" style:line-height-at-least="0.547cm" fo:margin-top="0.415cm" fo:margin-bottom="0cm" fo:margin-left="0cm" fo:margin-right="0cm" style:writing-mode="lr-tb"/>
    </style:style>
    <style:style style:name="T14_1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_2" style:family="text">
      <style:text-properties fo:letter-spacing="7.851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3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Row5" style:family="table-row">
      <style:table-row-properties style:row-height="3.214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051cm" fo:border-left="#000000 0.018cm solid" fo:padding-right="4.105cm" fo:border-right="#000000 0.018cm solid" fo:wrap-option="wrap"/>
    </style:style>
    <style:style style:name="P15" style:family="paragraph" style:parent-style-name="Normal">
      <style:paragraph-properties fo:text-align="justify" fo:text-indent="0cm" style:line-height-at-least="0.554cm" fo:margin-top="0.67cm" fo:margin-left="0cm" fo:margin-right="0cm" style:writing-mode="lr-tb"/>
    </style:style>
    <style:style style:name="T15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5_2" style:family="text">
      <style:text-properties fo:letter-spacing="0cm"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5_3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16" style:family="paragraph" style:parent-style-name="Normal">
      <style:paragraph-properties fo:text-align="justify" fo:text-indent="0cm" style:line-height-at-least="0.547cm" fo:margin-top="0.732cm" fo:margin-bottom="0cm" fo:margin-left="8.075cm" fo:margin-right="0cm" style:writing-mode="lr-tb"/>
    </style:style>
    <style:style style:name="T16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6_2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language-complex="en" fo:country-complex="US" fo:font-weight="normal" style:font-weight-asian="normal" style:font-weight-complex="normal" style:text-underline-style="none"/>
    </style:style>
    <style:style style:name="T16_3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6_4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16_5" style:family="text">
      <style:text-properties fo:letter-spacing="0.002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16_6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Row6" style:family="table-row">
      <style:table-row-properties style:row-height="3.577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51cm" fo:border-left="#000000 0.018cm solid" fo:padding-right="14.556cm" fo:border-right="#000000 0.018cm solid" fo:wrap-option="wrap"/>
    </style:style>
    <style:style style:name="P17" style:family="paragraph" style:parent-style-name="Normal">
      <style:paragraph-properties fo:text-align="justify" fo:text-indent="0cm" style:line-height-at-least="0.547cm" fo:margin-top="0.674cm" fo:margin-bottom="0cm" fo:margin-left="0cm" fo:margin-right="0cm" style:writing-mode="lr-tb"/>
    </style:style>
    <style:style style:name="T17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Row7" style:family="table-row">
      <style:table-row-properties style:row-height="6.44cm"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411cm" fo:border-left="#000000 0.018cm solid" fo:padding-right="0.55cm" fo:border-right="#000000 0.018cm solid" fo:wrap-option="wrap"/>
    </style:style>
    <style:style style:name="P18" style:family="paragraph" style:parent-style-name="Normal">
      <style:paragraph-properties fo:text-align="justify" fo:text-indent="0cm" style:line-height-at-least="0.547cm" fo:margin-top="2.926cm" fo:margin-bottom="0cm" fo:margin-left="0cm" fo:margin-right="0cm" style:writing-mode="lr-tb"/>
    </style:style>
    <style:style style:name="T18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border-top="#000000 0.018cm solid" fo:border-bottom="#000000 0.018cm solid" fo:padding-left="0.046cm" fo:border-left="#000000 0.018cm solid" fo:padding-right="5.334cm" fo:border-right="#000000 0.018cm solid" fo:wrap-option="wrap"/>
    </style:style>
    <style:style style:name="P19" style:family="paragraph" style:parent-style-name="Normal">
      <style:paragraph-properties fo:text-align="justify" fo:text-indent="0cm" style:line-height-at-least="0.547cm" fo:margin-top="0.683cm" fo:margin-left="0cm" fo:margin-right="0cm" style:writing-mode="lr-tb"/>
    </style:style>
    <style:style style:name="T19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9_2" style:family="text">
      <style:text-properties fo:letter-spacing="0.247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9_3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9_4" style:family="text">
      <style:text-properties fo:letter-spacing="0.123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9_5" style:family="text">
      <style:text-properties fo:letter-spacing="0.49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9_6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9_7" style:family="text">
      <style:text-properties fo:letter-spacing="0.123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9_8" style:family="text">
      <style:text-properties fo:letter-spacing="0.372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9_9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9_10" style:family="text">
      <style:text-properties fo:letter-spacing="0.12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9_11" style:family="text">
      <style:text-properties fo:letter-spacing="0.372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9_12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20" style:family="paragraph" style:parent-style-name="Normal">
      <style:paragraph-properties fo:text-align="justify" style:line-height-at-least="0.547cm" fo:margin-top="0.388cm" fo:margin-right="0cm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20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0_2" style:family="text">
      <style:text-properties fo:letter-spacing="0.243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21" style:family="paragraph" style:parent-style-name="Normal">
      <style:paragraph-properties fo:text-align="justify" style:line-height-at-least="0.547cm" fo:margin-top="0.406cm" fo:margin-right="0cm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21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22" style:family="paragraph" style:parent-style-name="Normal">
      <style:paragraph-properties fo:text-align="justify" fo:text-indent="0cm" style:line-height-at-least="0.547cm" fo:margin-top="0.406cm" fo:margin-left="1.533cm" fo:margin-right="0cm" style:writing-mode="lr-tb"/>
    </style:style>
    <style:style style:name="T22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2_2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3" style:family="text">
      <style:text-properties fo:letter-spacing="0.123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4" style:family="text">
      <style:text-properties fo:letter-spacing="0.118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5" style:family="text">
      <style:text-properties fo:letter-spacing="0.118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6" style:family="text">
      <style:text-properties fo:letter-spacing="0.123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7" style:family="text">
      <style:text-properties fo:letter-spacing="0.123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8" style:family="text">
      <style:text-properties fo:letter-spacing="0.123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9" style:family="text">
      <style:text-properties fo:letter-spacing="0.118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10" style:family="text">
      <style:text-properties fo:letter-spacing="0.123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11" style:family="text">
      <style:text-properties fo:letter-spacing="0.123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12" style:family="text">
      <style:text-properties fo:letter-spacing="0.118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13" style:family="text">
      <style:text-properties fo:letter-spacing="0.118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14" style:family="text">
      <style:text-properties fo:letter-spacing="0.123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15" style:family="text">
      <style:text-properties fo:letter-spacing="0.123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16" style:family="text">
      <style:text-properties fo:letter-spacing="0.123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17" style:family="text">
      <style:text-properties fo:letter-spacing="0.118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T22_18" style:family="text">
      <style:text-properties fo:letter-spacing="0.123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solid" style:text-underline-color="font-color"/>
    </style:style>
    <style:style style:name="P23" style:family="paragraph" style:parent-style-name="Normal">
      <style:paragraph-properties fo:text-align="justify" fo:text-indent="0cm" style:line-height-at-least="0.547cm" fo:margin-top="0.889cm" fo:margin-bottom="0cm" fo:margin-left="6.424cm" fo:margin-right="0cm" style:writing-mode="lr-tb"/>
    </style:style>
    <style:style style:name="T23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Row8" style:family="table-row">
      <style:table-row-properties style:row-height="1.842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783cm" fo:border-left="#000000 0.018cm solid" fo:padding-right="0.827cm" fo:border-right="#000000 0.018cm solid" fo:wrap-option="wrap"/>
    </style:style>
    <style:style style:name="P24" style:family="paragraph" style:parent-style-name="Normal">
      <style:paragraph-properties fo:text-align="justify" fo:text-indent="0cm" style:line-height-at-least="0.547cm" fo:margin-top="0.002cm" fo:margin-bottom="0cm" fo:margin-left="0cm" fo:margin-right="0cm" style:writing-mode="lr-tb"/>
    </style:style>
    <style:style style:name="T24_1" style:family="text">
      <style:text-properties fo:letter-spacing="0cm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/>
    <style:style style:name="P26" style:family="paragraph" style:parent-style-name="Normal">
      <style:paragraph-properties fo:text-align="justify" fo:text-indent="0cm" style:line-height-at-least="0.467cm" fo:margin-top="1.127cm" fo:margin-bottom="0cm" fo:margin-left="6.839cm" fo:margin-right="-0.353cm" style:writing-mode="lr-tb"/>
    </style:style>
    <style:style style:name="T26_1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26_3" style:family="text">
      <style:text-properties fo:letter-spacing="0.002cm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4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5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26_6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國立中正大學數學系五年一貫修讀學、碩士學位申請表</text:span></text:p>
      <text:p text:style-name="P2"><text:span text:style-name="T2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姓名<text:s/>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學號<text:s/>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身分證字號</text:span></text:p>
          </table:table-cell>
          <table:table-cell table:style-name="Cell6">
            <text:p text:style-name="P8"/>
          </table:table-cell>
        </table:table-row>
        <table:table-row table:style-name="Row2">
          <table:table-cell table:style-name="Cell7">
            <text:p text:style-name="P9"><text:span text:style-name="T9_1">申請所別<text:s/></text:span></text:p>
          </table:table-cell>
          <table:table-cell table:style-name="Cell8" table:number-columns-spanned="5">
            <text:p text:style-name="P10"><text:span text:style-name="T10_1"></text:span><text:span text:style-name="T10_2">數學系碩士班</text:span><text:span text:style-name="T10_3"><text:s text:c="5"/></text:span><text:span text:style-name="T10_4"></text:span><text:span text:style-name="T10_5">應用數學碩士班</text:span><text:span text:style-name="T10_6"><text:s text:c="6"/></text:span><text:span text:style-name="T10_7"></text:span><text:span text:style-name="T10_8">統計科學碩士班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1"><text:span text:style-name="T11_1">通訊地址<text:s/>及電話<text:s/></text:span></text:p>
          </table:table-cell>
          <table:table-cell table:style-name="Cell10" table:number-columns-spanned="5">
            <text:p text:style-name="P12"><text:span text:style-name="T12_1">地址：□□□<text:s/>電話：（<text:s/></text:span><text:span text:style-name="T12_2"><text:s/></text:span><text:span text:style-name="T12_3"><text:s/></text:span><text:span text:style-name="T12_4">）<text:s/>手機：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columns-spanned="6">
            <text:p text:style-name="P13"><text:span text:style-name="T13_1">□申請人在本系必修學分數應修</text:span><text:span text:style-name="T13_2"><text:s text:c="5"/></text:span><text:span text:style-name="T13_3"><text:s/></text:span><text:span text:style-name="T13_4">學分中，已修</text:span><text:span text:style-name="T13_5"><text:s/></text:span><text:span text:style-name="T13_6"><text:s text:c="3"/></text:span><text:span text:style-name="T13_7">學分。<text:s/></text:span></text:p>
            <text:p text:style-name="P14"><text:span text:style-name="T14_1">※請附歷年成績</text:span><text:span text:style-name="T14_2"><text:s/></text:span><text:span text:style-name="T14_3">承辦人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6">
            <text:p text:style-name="P15"><text:span text:style-name="T15_1">□</text:span><text:span text:style-name="T15_2"><text:s/></text:span><text:span text:style-name="T15_3">該生經本系評定為表現優良者。</text:span></text:p>
            <text:p text:style-name="P16"><text:span text:style-name="T16_1">學業導師</text:span><text:span text:style-name="T16_2">/</text:span><text:span text:style-name="T16_3">系主任簽章：</text:span><text:span text:style-name="T16_4"><text:s/></text:span><text:span text:style-name="T16_5"><text:s/></text:span><text:span text:style-name="T16_6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6">
            <text:p text:style-name="P17"><text:span text:style-name="T17_1">表現優異具體事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4">
            <text:p text:style-name="P18"><text:span text:style-name="T18_1">資格審查<text:s/></text:span></text:p>
          </table:table-cell>
          <table:table-cell table:style-name="Cell15" table:number-columns-spanned="5">
            <text:p text:style-name="P19"><text:span text:style-name="T19_1"><text:s/></text:span><text:span text:style-name="T19_2"><text:s/></text:span><text:span text:style-name="T19_3">經本系<text:s/></text:span><text:span text:style-name="T19_4"><text:s text:c="2"/></text:span><text:span text:style-name="T19_5"><text:s/></text:span><text:span text:style-name="T19_6">年<text:s/></text:span><text:span text:style-name="T19_7"><text:s/></text:span><text:span text:style-name="T19_8"><text:s/></text:span><text:span text:style-name="T19_9">月<text:s/></text:span><text:span text:style-name="T19_10"><text:s/></text:span><text:span text:style-name="T19_11"><text:s/></text:span><text:span text:style-name="T19_12">日召開「招生委員會」</text:span></text:p>
            <text:list text:style-name="LS1" xml:id="list0">
              <text:list-item>
                <text:p text:style-name="P20"><text:span text:style-name="T20_1">同<text:s text:c="2"/>意<text:s/></text:span><text:span text:style-name="T20_2"><text:s/></text:span></text:p>
              </text:list-item>
              <text:list-item>
                <text:p text:style-name="P21"><text:span text:style-name="T21_1">不同意<text:s/></text:span></text:p>
              </text:list-item>
            </text:list>
            <text:p text:style-name="P22"><text:span text:style-name="T22_1">理<text:s text:c="2"/>由：</text:span><text:span text:style-name="T22_2"><text:s/></text:span><text:span text:style-name="T22_3"><text:s text:c="2"/></text:span><text:span text:style-name="T22_4"><text:s/></text:span><text:span text:style-name="T22_5"><text:s/></text:span><text:span text:style-name="T22_6"><text:s/></text:span><text:span text:style-name="T22_7"><text:s/></text:span><text:span text:style-name="T22_8"><text:s/></text:span><text:span text:style-name="T22_9"><text:s/></text:span><text:span text:style-name="T22_10"><text:s/></text:span><text:span text:style-name="T22_11"><text:s/></text:span><text:span text:style-name="T22_12"><text:s/></text:span><text:span text:style-name="T22_13"><text:s/></text:span><text:span text:style-name="T22_14"><text:s/></text:span><text:span text:style-name="T22_15"><text:s/></text:span><text:span text:style-name="T22_16"><text:s/></text:span><text:span text:style-name="T22_17"><text:s/></text:span><text:span text:style-name="T22_18"><text:s/></text:span></text:p>
            <text:p text:style-name="P23"><text:span text:style-name="T23_1">招生委員會召集人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6">
            <text:p text:style-name="P24"><text:span text:style-name="T24_1">備<text:s/>註<text:s/></text:span></text:p>
          </table:table-cell>
          <table:table-cell table:style-name="Cell17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26_1">系主任：</text:span><text:span text:style-name="T26_2"><text:s text:c="17"/></text:span><text:span text:style-name="T26_3"><text:s/></text:span><text:span text:style-name="T26_4"><text:s text:c="2"/>日期：<text:s/></text:span><text:span text:style-name="T26_5"><text:s text:c="17"/></text:span><text:span text:style-name="T26_6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1Level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fo:font-weight="normal" style:font-weight-asian="normal" style:font-weight-complex="norma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496cm" text:min-label-width="0.796cm" fo:text-align="start" text:list-level-position-and-space-mode="label-alignment">
          <style:list-level-label-alignment text:label-followed-by="listtab" fo:margin-left="1.291cm" fo:text-indent="-0.796cm"/>
        </style:list-level-properties>
  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fo:font-weight="normal" style:font-weight-asian="normal" style:font-weight-complex="norma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29cm" fo:padding-bottom="0cm" fo:margin-bottom="1.129cm" fo:padding-left="0cm" fo:margin-left="1.439cm" fo:padding-right="0cm" fo:margin-right="1.31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12.0</meta:generator>
    <dc:title>國立中興大學一貫修讀學、碩士學位辦法</dc:title>
    <meta:initial-creator>ee</meta:initial-creator>
    <dc:creator/>
    <meta:editing-cycles>0</meta:editing-cycles>
    <meta:document-statistic meta:page-count="1" meta:paragraph-count="0" meta:row-count="0" meta:word-count="0" meta:character-count="0" meta:non-whitespace-character-count="0"/>
  </office:meta>
</office:document-meta>
</file>